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Dm Dm Bb Bb - C Dm D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C Dm Bb-C Dm x2)</text:p>
      <text:p><text:s text:c="34"/>Bb Dm Bb <text:s text:c="3"/>Dm</text:p>
      <text:p>Et <text:span text:style-name="Measure_20__23_1">bien</text:span> sûr toutes les filles <text:s text:c="11"/>Bb-C D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Dm Bb C D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